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table:align="margins" style:writing-mode="lr-tb"/>
    </style:style>
    <style:style style:name="Tabela1.A" style:family="table-column">
      <style:table-column-properties style:column-width="8.4cm" style:rel-column-width="32767*"/>
    </style:style>
    <style:style style:name="Tabela1.B" style:family="table-column">
      <style:table-column-properties style:column-width="8.401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6.801cm" table:align="margins" style:writing-mode="lr-tb"/>
    </style:style>
    <style:style style:name="Tabela2.A" style:family="table-column">
      <style:table-column-properties style:column-width="8.4cm" style:rel-column-width="32764*"/>
    </style:style>
    <style:style style:name="Tabela2.B" style:family="table-column">
      <style:table-column-properties style:column-width="8.401cm" style:rel-column-width="32771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officeooo:rsid="0035a80f" officeooo:paragraph-rsid="0035a80f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Arial" fo:font-size="14pt" officeooo:rsid="001dc035" officeooo:paragraph-rsid="002735f0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Arial" fo:font-size="14pt" officeooo:rsid="0021db72" officeooo:paragraph-rsid="0021db72" style:font-size-asian="14pt" style:font-size-complex="14pt"/>
    </style:style>
    <style:style style:name="P4" style:family="paragraph" style:parent-style-name="Standard">
      <style:paragraph-properties fo:line-height="100%" style:writing-mode="lr-tb"/>
      <style:text-properties style:font-name="Liberation Sans" fo:font-size="8pt" officeooo:rsid="00207eb1" officeooo:paragraph-rsid="00438f6e" style:font-size-asian="7pt" style:font-size-complex="8pt"/>
    </style:style>
    <style:style style:name="P5" style:family="paragraph" style:parent-style-name="Standard">
      <style:paragraph-properties fo:line-height="100%" fo:text-align="end" style:justify-single-word="false" style:writing-mode="lr-tb">
        <style:tab-stops>
          <style:tab-stop style:position="4.501cm" style:type="right"/>
        </style:tab-stops>
      </style:paragraph-properties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 style:writing-mode="lr-tb"/>
      <style:text-properties style:font-name="Liberation Sans" fo:font-size="14pt" style:font-size-asian="14pt" style:font-size-complex="14pt"/>
    </style:style>
    <style:style style:name="P8" style:family="paragraph" style:parent-style-name="Standard">
      <style:paragraph-properties fo:line-height="100%" style:writing-mode="lr-tb"/>
      <style:text-properties style:font-name="Liberation Sans" fo:font-size="14pt" officeooo:paragraph-rsid="0014331a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Liberation Sans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style:font-size-asian="14pt" style:font-size-complex="14pt"/>
    </style:style>
    <style:style style:name="P11" style:family="paragraph" style:parent-style-name="Standard">
      <style:paragraph-properties fo:line-height="100%" style:writing-mode="lr-tb"/>
      <style:text-properties style:font-name="Liberation Sans" fo:font-size="14pt" officeooo:paragraph-rsid="000c9070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1dc035" officeooo:paragraph-rsid="001dc035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1dc035" officeooo:paragraph-rsid="002735f0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1fc291" officeooo:paragraph-rsid="001fc291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2330ad" officeooo:paragraph-rsid="002330ad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style:text-underline-style="solid" style:text-underline-width="auto" style:text-underline-color="font-color" officeooo:paragraph-rsid="00300fb9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2pt" officeooo:rsid="001dc035" officeooo:paragraph-rsid="0011fee3" style:font-size-asian="12pt" style:font-size-complex="12pt" style:font-weight-complex="bold"/>
    </style:style>
    <style:style style:name="P20" style:family="paragraph" style:parent-style-name="Standard">
      <style:paragraph-properties fo:line-height="100%" style:writing-mode="lr-tb"/>
      <style:text-properties fo:color="#000000" style:font-name="Liberation Sans" fo:font-size="10pt" officeooo:rsid="00207eb1" officeooo:paragraph-rsid="00438f6e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color="#000000" style:font-name="Liberation Sans" fo:font-size="10pt" officeooo:rsid="003ad4bf" officeooo:paragraph-rsid="003ad4bf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fo:color="#000000" style:font-name="Liberation Sans" fo:font-size="12pt" fo:font-weight="normal" officeooo:rsid="000d46aa" officeooo:paragraph-rsid="0011fee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267f81" officeooo:paragraph-rsid="00267f81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1dc035" officeooo:paragraph-rsid="001dc035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1ec1fb" officeooo:paragraph-rsid="001ec1fb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1fc291" officeooo:paragraph-rsid="001fc291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21db72" officeooo:paragraph-rsid="001fc291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21db72" officeooo:paragraph-rsid="0021db72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2330ad" officeooo:paragraph-rsid="002330ad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418bf4" officeooo:paragraph-rsid="00418bf4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rsid="002330ad" officeooo:paragraph-rsid="0011fee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paragraph-rsid="0011fee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rsid="000d46aa" officeooo:paragraph-rsid="0011fee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rsid="000f2abf" officeooo:paragraph-rsid="0011fee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2pt" fo:font-weight="normal" officeooo:rsid="000f2abf" officeooo:paragraph-rsid="0011fee3" style:font-size-asian="12pt" style:font-weight-asian="normal" style:font-size-complex="12pt" style:font-weight-complex="bold"/>
    </style:style>
    <style:style style:name="P36" style:family="paragraph" style:parent-style-name="Heading_20_1">
      <style:paragraph-properties fo:line-height="100%" style:writing-mode="lr-tb"/>
      <style:text-properties style:font-name="Liberation Sans" fo:font-size="14pt" style:font-size-asian="14pt" style:font-size-complex="14pt"/>
    </style:style>
    <style:style style:name="P37" style:family="paragraph" style:parent-style-name="Table_20_Contents">
      <style:paragraph-properties fo:line-height="100%" style:writing-mode="lr-tb"/>
      <style:text-properties style:font-name="Liberation Sans" fo:font-size="14pt" style:font-size-asian="14pt" style:font-size-complex="14pt"/>
    </style:style>
    <style:style style:name="P38" style:family="paragraph" style:parent-style-name="Table_20_Contents">
      <style:paragraph-properties fo:line-height="100%" style:writing-mode="lr-tb"/>
      <style:text-properties style:font-name="Liberation Sans" fo:font-size="14pt" fo:font-weight="bold" officeooo:paragraph-rsid="0015ef45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line-height="100%" style:writing-mode="lr-tb"/>
      <style:text-properties style:font-name="Liberation Sans" fo:font-size="12pt" officeooo:paragraph-rsid="000f6350" style:font-size-asian="12pt" style:font-size-complex="12pt"/>
    </style:style>
    <style:style style:name="P40" style:family="paragraph" style:parent-style-name="Table_20_Contents">
      <style:paragraph-properties fo:line-height="100%" style:writing-mode="lr-tb"/>
      <style:text-properties style:font-name="Liberation Sans" fo:font-size="12pt" officeooo:rsid="002330ad" officeooo:paragraph-rsid="0011fee3" style:font-size-asian="12pt" style:font-size-complex="12pt"/>
    </style:style>
    <style:style style:name="P41" style:family="paragraph" style:parent-style-name="Table_20_Contents">
      <style:paragraph-properties fo:line-height="100%" style:writing-mode="lr-tb"/>
      <style:text-properties style:font-name="Liberation Sans" fo:font-size="12pt" fo:font-weight="bold" officeooo:paragraph-rsid="000f6350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line-height="100%" style:writing-mode="lr-tb"/>
      <style:text-properties fo:color="#ed1c24" style:font-name="Liberation Sans" fo:font-size="14pt" style:font-size-asian="14pt" style:font-size-complex="14pt"/>
    </style:style>
    <style:style style:name="P43" style:family="paragraph" style:parent-style-name="Table_20_Contents">
      <style:paragraph-properties fo:line-height="100%" style:writing-mode="lr-tb"/>
      <style:text-properties fo:color="#ed1c24" style:font-name="Liberation Sans" fo:font-size="14pt" officeooo:paragraph-rsid="00438f6e" style:font-size-asian="14pt" style:font-size-complex="14pt"/>
    </style:style>
    <style:style style:name="P44" style:family="paragraph" style:parent-style-name="Table_20_Contents">
      <style:paragraph-properties fo:line-height="100%" style:writing-mode="lr-tb"/>
      <style:text-properties fo:color="#ed1c24" style:font-name="Liberation Sans" fo:font-size="12pt" officeooo:paragraph-rsid="000f6350" style:font-size-asian="12pt" style:font-size-complex="12pt"/>
    </style:style>
    <style:style style:name="P45" style:family="paragraph" style:parent-style-name="Table_20_Contents">
      <style:paragraph-properties fo:line-height="100%" style:writing-mode="lr-tb"/>
      <style:text-properties fo:color="#ed1c24" style:font-name="Liberation Sans" fo:font-size="12pt" fo:font-weight="normal" officeooo:paragraph-rsid="0011fee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ans" fo:font-size="14pt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498cm"/>
        </style:tab-stops>
      </style:paragraph-properties>
      <style:text-properties style:font-name="Liberation Sans" fo:font-size="12pt" fo:font-weight="bold" officeooo:rsid="002330ad" officeooo:paragraph-rsid="0011fee3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498cm"/>
        </style:tab-stops>
      </style:paragraph-properties>
      <style:text-properties style:font-name="Liberation Sans" fo:font-size="12pt" fo:font-weight="bold" officeooo:rsid="000f2abf" officeooo:paragraph-rsid="0011fee3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ans" fo:font-size="12pt" officeooo:rsid="002330ad" officeooo:paragraph-rsid="0011fee3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2pt" officeooo:rsid="002330ad" officeooo:paragraph-rsid="0011fee3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2pt" officeooo:rsid="000f2abf" officeooo:paragraph-rsid="0011fee3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ed1c24" style:font-name="Liberation Sans" fo:font-size="14pt" officeooo:paragraph-rsid="0017b00b" style:font-size-asian="14pt" style:font-size-complex="14pt"/>
    </style:style>
    <style:style style:name="P53" style:family="paragraph" style:parent-style-name="Body_20_Text_20_2">
      <style:paragraph-properties fo:margin-left="0cm" fo:margin-right="0cm" fo:line-height="100%" fo:text-indent="0cm" style:auto-text-indent="false" style:writing-mode="lr-tb"/>
      <style:text-properties style:font-name="Liberation Sans" fo:font-size="14pt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ed1c24" style:font-name="Liberation Sans" fo:font-size="14pt" officeooo:rsid="0015ef45" officeooo:paragraph-rsid="0017b00b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style:font-name="Liberation Sans" fo:font-size="14pt" officeooo:rsid="0048f74a" officeooo:paragraph-rsid="0048f74a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style:font-name="Liberation Sans" fo:font-size="14pt" officeooo:rsid="001ec1fb" officeooo:paragraph-rsid="001ec1fb" fo:background-color="#00ffff" style:font-size-asian="14pt" style:font-size-complex="14pt"/>
    </style:style>
    <style:style style:name="P5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rsid="0018c671" officeooo:paragraph-rsid="00202b5e" style:font-size-asian="14pt" style:font-size-complex="14pt"/>
    </style:style>
    <style:style style:name="P5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rsid="0003ff08" officeooo:paragraph-rsid="0003ff08" style:font-size-asian="14pt" style:font-size-complex="14pt"/>
    </style:style>
    <style:style style:name="P5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paragraph-rsid="0003be6a" style:font-size-asian="14pt" style:font-size-complex="14pt"/>
    </style:style>
    <style:style style:name="P6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paragraph-rsid="0014aa05" style:font-size-asian="14pt" style:font-size-complex="14pt"/>
    </style:style>
    <style:style style:name="P6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202b5e" fo:background-color="#ffc0ff" style:font-size-asian="14pt" style:font-size-complex="14pt"/>
    </style:style>
    <style:style style:name="P6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218f6f" officeooo:paragraph-rsid="00218f6f" fo:background-color="#fff200" style:font-size-asian="14pt" style:font-size-complex="14pt"/>
    </style:style>
    <style:style style:name="P6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ed1c24" style:font-name="Liberation Sans" fo:font-size="14pt" officeooo:rsid="0017b00b" officeooo:paragraph-rsid="0017b00b" style:font-size-asian="14pt" style:font-size-complex="14pt"/>
    </style:style>
    <style:style style:name="P64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202b5e" fo:background-color="#80ff80" style:font-size-asian="14pt" style:font-size-complex="14pt"/>
    </style:style>
    <style:style style:name="P65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1a4c88" fo:background-color="#ffc0ff" style:font-size-asian="14pt" style:font-size-complex="14pt"/>
    </style:style>
    <style:style style:name="P66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ed1c24" style:font-name="Liberation Sans" fo:font-size="12pt" officeooo:rsid="0024ba1c" officeooo:paragraph-rsid="000f6350" style:font-size-asian="12pt" style:font-size-complex="12pt"/>
    </style:style>
    <style:style style:name="P67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dc035" officeooo:paragraph-rsid="0043747a" style:font-size-asian="14pt" style:font-size-complex="14pt"/>
    </style:style>
    <style:style style:name="P68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rsid="0043747a" officeooo:paragraph-rsid="0043747a" style:font-size-asian="14pt" style:font-size-complex="14pt"/>
    </style:style>
    <style:style style:name="P69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paragraph-rsid="001ec1fb" fo:background-color="#00ffff" style:font-size-asian="14pt" style:font-size-complex="14pt"/>
    </style:style>
    <style:style style:name="P70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text-indent="-1.199cm" style:auto-text-indent="false" fo:break-before="pag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43747a" style:font-size-asian="14pt" style:font-size-complex="14pt"/>
    </style:style>
    <style:style style:name="P71" style:family="paragraph" style:parent-style-name="Standard">
      <loext:graphic-properties draw:fill="none"/>
      <style:paragraph-properties fo:margin-left="8.901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4pt" style:font-size-asian="14pt" style:font-size-complex="14pt"/>
    </style:style>
    <style:style style:name="P72" style:family="paragraph" style:parent-style-name="Standard">
      <style:paragraph-properties fo:margin-top="0.397cm" fo:margin-bottom="0cm" loext:contextual-spacing="false" fo:line-height="100%" fo:text-align="center" style:justify-single-word="false" style:writing-mode="lr-tb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top="0.3cm" fo:margin-bottom="0cm" loext:contextual-spacing="false" fo:line-height="100%" fo:text-align="justify" style:justify-single-word="false" style:writing-mode="lr-tb"/>
      <style:text-properties style:font-name="Liberation Sans" fo:font-size="14pt" style:text-underline-style="solid" style:text-underline-width="auto" style:text-underline-color="font-color" style:font-size-asian="14pt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69cm" style:auto-text-indent="false" style:writing-mode="lr-tb"/>
      <style:text-properties style:font-name="Liberation Sans" fo:font-size="14pt" style:font-size-asian="14pt" style:font-size-complex="14pt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8.902cm" style:auto-text-indent="false" style:writing-mode="lr-tb"/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76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101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rsid="001ec1fb" officeooo:paragraph-rsid="001ec1fb" style:font-size-asian="14pt" style:font-size-complex="14pt"/>
    </style:style>
    <style:style style:name="P77" style:family="paragraph" style:parent-style-name="Horizontal_20_Line">
      <style:text-properties style:font-name="Liberation Sans"/>
    </style:style>
    <style:style style:name="P78" style:family="paragraph" style:parent-style-name="Standard">
      <loext:graphic-properties draw:fill="none"/>
      <style:paragraph-properties fo:margin-left="8.4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2pt" officeooo:paragraph-rsid="000f6350" style:font-size-asian="12pt" style:font-size-complex="12pt"/>
    </style:style>
    <style:style style:name="P79" style:family="paragraph" style:parent-style-name="Standard">
      <style:paragraph-properties fo:margin-top="0.275cm" fo:margin-bottom="0cm" loext:contextual-spacing="false" fo:line-height="100%" fo:text-align="justify" style:justify-single-word="false" style:writing-mode="lr-tb"/>
      <style:text-properties style:font-name="Liberation Sans" fo:font-size="14pt" officeooo:paragraph-rsid="00182a26" style:font-size-asian="14pt" style:font-size-complex="14pt"/>
    </style:style>
    <style:style style:name="P80" style:family="paragraph" style:parent-style-name="Standard">
      <style:paragraph-properties fo:margin-top="0.275cm" fo:margin-bottom="0cm" loext:contextual-spacing="false" fo:line-height="100%" fo:text-align="justify" style:justify-single-word="false" style:writing-mode="lr-tb"/>
      <style:text-properties style:font-name="Liberation Sans" fo:font-size="14pt" officeooo:paragraph-rsid="00185c2a" style:font-size-asian="14pt" style:font-size-complex="14pt"/>
    </style:style>
    <style:style style:name="P81" style:family="paragraph" style:parent-style-name="Standard" style:master-page-name="Standard">
      <style:paragraph-properties fo:line-height="100%" fo:text-align="end" style:justify-single-word="false" style:page-number="auto" style:writing-mode="lr-tb">
        <style:tab-stops>
          <style:tab-stop style:position="7.498cm"/>
        </style:tab-stops>
      </style:paragraph-properties>
      <style:text-properties fo:color="#ed1c24" style:font-name="Liberation Sans" fo:font-size="14pt" officeooo:paragraph-rsid="00435ced" style:font-size-asian="14pt" style:font-size-complex="14pt"/>
    </style:style>
    <style:style style:name="P82" style:family="paragraph" style:parent-style-name="Standard" style:master-page-name="Standard">
      <style:paragraph-properties fo:line-height="100%" fo:text-align="end" style:justify-single-word="false" style:page-number="auto" style:writing-mode="lr-tb">
        <style:tab-stops>
          <style:tab-stop style:position="7.498cm"/>
        </style:tab-stops>
      </style:paragraph-properties>
      <style:text-properties fo:color="#ed1c24" style:font-name="Liberation Sans" fo:font-size="12pt" officeooo:paragraph-rsid="000f6350" style:font-size-asian="12pt" style:font-size-complex="12pt"/>
    </style:style>
    <style:style style:name="P83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style:font-name="Liberation Sans" fo:font-size="14pt" officeooo:paragraph-rsid="000a6018" style:font-size-asian="14pt" style:font-size-complex="14pt"/>
    </style:style>
    <style:style style:name="P84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style:font-size-asian="14pt" style:font-size-complex="14pt"/>
    </style:style>
    <style:style style:name="P85" style:family="paragraph" style:parent-style-name="Standard" style:list-style-name="L3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officeooo:paragraph-rsid="000a6018" style:font-size-asian="14pt" style:font-size-complex="14pt"/>
    </style:style>
    <style:style style:name="P86" style:family="paragraph" style:parent-style-name="Standard" style:list-style-name="L6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officeooo:paragraph-rsid="00300fb9" style:font-size-asian="14pt" style:font-size-complex="14pt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paragraph-rsid="001aacfa" style:font-size-asian="14pt" style:font-size-complex="14pt"/>
    </style:style>
    <style:style style:name="P88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style:font-name="Liberation Sans" fo:font-size="14pt" fo:font-weight="normal" officeooo:rsid="0018c671" officeooo:paragraph-rsid="0018c671" fo:background-color="#ffc0ff" style:font-size-asian="14pt" style:font-weight-asian="normal" style:font-size-complex="14pt" style:font-weight-complex="normal"/>
    </style:style>
    <style:style style:name="P89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style:font-name="Liberation Sans" fo:font-size="14pt" fo:font-weight="normal" officeooo:rsid="0018c671" officeooo:paragraph-rsid="002aa2c4" fo:background-color="#fff200" style:font-size-asian="14pt" style:font-weight-asian="normal" style:font-size-complex="14pt" style:font-weight-complex="normal"/>
    </style:style>
    <style:style style:name="P90" style:family="paragraph" style:parent-style-name="Standard" style:list-style-name="L6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fo:font-weight="normal" officeooo:paragraph-rsid="00300fb9" style:font-size-asian="14pt" style:font-weight-asian="normal" style:font-size-complex="14pt" style:font-weight-complex="normal"/>
    </style:style>
    <style:style style:name="P91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fo:color="#000000" style:font-name="Liberation Sans" fo:font-size="14pt" fo:font-weight="normal" officeooo:paragraph-rsid="0014331a" style:font-size-asian="14pt" style:font-weight-asian="normal" style:font-size-complex="14pt" style:font-weight-complex="normal"/>
    </style:style>
    <style:style style:name="P92" style:family="paragraph" style:parent-style-name="Standard" style:list-style-name="L4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fo:color="#ed1c24" style:font-name="Liberation Sans" fo:font-size="14pt" officeooo:paragraph-rsid="0017b00b" style:font-size-asian="14pt" style:font-size-complex="14pt"/>
    </style:style>
    <style:style style:name="P93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style:font-size-asian="14pt" style:font-size-complex="14pt"/>
    </style:style>
    <style:style style:name="P94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paragraph-rsid="0017b00b" style:font-size-asian="14pt" style:font-size-complex="14pt"/>
    </style:style>
    <style:style style:name="P95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paragraph-rsid="0015ef45" style:font-size-asian="14pt" style:font-size-complex="14pt"/>
    </style:style>
    <style:style style:name="P96" style:family="paragraph" style:parent-style-name="Standard" style:list-style-name="L5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paragraph-rsid="0017b00b" style:font-size-asian="14pt" style:font-size-complex="14pt"/>
    </style:style>
    <style:style style:name="P97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fo:color="#ed1c24" style:font-name="Liberation Sans" fo:font-size="14pt" style:font-size-asian="14pt" style:font-size-complex="14pt"/>
    </style:style>
    <style:style style:name="P98" style:family="paragraph" style:parent-style-name="Standard" style:list-style-name="L5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rsid="00435ced" officeooo:paragraph-rsid="00435ced" style:font-size-asian="14pt" style:font-size-complex="14pt"/>
    </style:style>
    <style:style style:name="P99" style:family="paragraph" style:parent-style-name="Standard" style:list-style-name="L5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rsid="0043747a" officeooo:paragraph-rsid="0043747a" style:font-size-asian="14pt" style:font-size-complex="14pt"/>
    </style:style>
    <style:style style:name="P100" style:family="paragraph" style:parent-style-name="Standard" style:list-style-name="L6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fo:font-weight="bold" officeooo:rsid="0021db72" officeooo:paragraph-rsid="00300fb9" style:font-size-asian="14pt" style:font-weight-asian="bold" style:font-size-complex="14pt"/>
    </style:style>
    <style:style style:name="P101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202b5e" fo:background-color="#80ff80" style:font-size-asian="14pt" style:font-size-complex="14pt"/>
    </style:style>
    <style:style style:name="P102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1aacfa" fo:background-color="#80ff80" style:font-size-asian="14pt" style:font-size-complex="14pt"/>
    </style:style>
    <style:style style:name="P10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paragraph-rsid="001aacfa" style:font-size-asian="14pt" style:font-size-complex="14pt"/>
    </style:style>
    <style:style style:name="P10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rsid="0003ff08" officeooo:paragraph-rsid="001aacfa" style:font-size-asian="14pt" style:font-size-complex="14pt"/>
    </style:style>
    <style:style style:name="P10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rsid="0018c671" officeooo:paragraph-rsid="001aacfa" style:font-size-asian="14pt" style:font-size-complex="14pt"/>
    </style:style>
    <style:style style:name="P10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1aacfa" fo:background-color="#ffc0ff" style:font-size-asian="14pt" style:font-size-complex="14pt"/>
    </style:style>
    <style:style style:name="P107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1aacfa" fo:background-color="#80ff80" style:font-size-asian="14pt" style:font-size-complex="14pt"/>
    </style:style>
    <style:style style:name="P108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1aacfa" fo:background-color="#ffc0ff" style:font-size-asian="14pt" style:font-size-complex="14pt"/>
    </style:style>
    <style:style style:name="P10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Liberation Sans" fo:font-size="14pt" officeooo:rsid="001a4c88" officeooo:paragraph-rsid="001a4c88" fo:background-color="#ffc0ff" style:font-size-asian="14pt" style:font-size-complex="14pt"/>
    </style:style>
    <style:style style:name="P110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Liberation Sans" fo:font-size="14pt" officeooo:rsid="001a4c88" officeooo:paragraph-rsid="001aacfa" fo:background-color="#ffc0ff" style:font-size-asian="14pt" style:font-size-complex="14pt"/>
    </style:style>
    <style:style style:name="P111" style:family="paragraph" style:parent-style-name="Standard" style:list-style-name="L8" style:master-page-name="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style:font-size-asian="14pt" style:font-size-complex="14pt"/>
    </style:style>
    <style:style style:name="P112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fo:background-color="#ffc0ff" style:font-size-asian="14pt" style:font-size-complex="14pt"/>
    </style:style>
    <style:style style:name="P113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1a4c88" fo:background-color="#ffc0ff" style:font-size-asian="14pt" style:font-size-complex="14pt"/>
    </style:style>
    <style:style style:name="P114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a4c88" officeooo:paragraph-rsid="001b6dde" fo:background-color="#80ff80" style:font-size-asian="14pt" style:font-size-complex="14pt"/>
    </style:style>
    <style:style style:name="P115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style:font-size-asian="14pt" style:font-size-complex="14pt"/>
    </style:style>
    <style:style style:name="P116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1b6dde" style:font-size-asian="14pt" style:font-size-complex="14pt"/>
    </style:style>
    <style:style style:name="P117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35a80f" style:font-size-asian="14pt" style:font-size-complex="14pt"/>
    </style:style>
    <style:style style:name="P118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0be43d" fo:background-color="#fff200" style:font-size-asian="14pt" style:font-size-complex="14pt"/>
    </style:style>
    <style:style style:name="P119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0be43d" fo:background-color="#00ffff" style:font-size-asian="14pt" style:font-size-complex="14pt"/>
    </style:style>
    <style:style style:name="P120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rsid="001b6dde" officeooo:paragraph-rsid="000be43d" fo:background-color="#fff200" style:font-size-asian="14pt" style:font-size-complex="14pt"/>
    </style:style>
    <style:style style:name="P121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paragraph-rsid="000be43d" fo:background-color="#00ffff" style:font-size-asian="14pt" style:font-size-complex="14pt"/>
    </style:style>
    <style:style style:name="P122" style:family="paragraph" style:parent-style-name="Standard">
      <style:paragraph-properties fo:margin-top="0.275cm" fo:margin-bottom="0cm" loext:contextual-spacing="false" fo:line-height="100%" fo:text-align="justify" style:justify-single-word="false" style:writing-mode="lr-tb"/>
      <style:text-properties style:font-name="Liberation Sans" fo:font-size="14pt" officeooo:paragraph-rsid="001aacfa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position="0% 100%" style:font-name="Liberation Sans" fo:font-size="10pt" officeooo:rsid="003c0925" style:font-size-asian="10pt" style:font-size-complex="10pt" loext:shadow="none"/>
    </style:style>
    <style:style style:name="T5" style:family="text">
      <style:text-properties fo:color="#000000" style:text-position="0% 100%" style:font-name="Liberation Sans" fo:font-size="10pt" officeooo:rsid="00215b91" style:font-size-asian="10pt" style:font-size-complex="10pt" loext:shadow="none"/>
    </style:style>
    <style:style style:name="T6" style:family="text">
      <style:text-properties fo:color="#000000" style:text-position="0% 100%" style:font-name="Liberation Sans" fo:font-size="10pt" officeooo:rsid="00438f6e" style:font-size-asian="10pt" style:font-size-complex="10pt" loext:shadow="none"/>
    </style:style>
    <style:style style:name="T7" style:family="text">
      <style:text-properties fo:color="#000000" style:text-position="0% 100%" style:font-name="Liberation Sans" fo:font-size="10pt" fo:font-style="normal" officeooo:rsid="003c0925" style:font-size-asian="10pt" style:font-style-asian="normal" style:font-size-complex="10pt" style:font-style-complex="normal" loext:shadow="none"/>
    </style:style>
    <style:style style:name="T8" style:family="text">
      <style:text-properties fo:color="#000000" officeooo:rsid="000f2abf"/>
    </style:style>
    <style:style style:name="T9" style:family="text">
      <style:text-properties fo:color="#000000" officeooo:rsid="002330a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b2571" style:font-weight-asian="bold" style:font-weight-complex="bold"/>
    </style:style>
    <style:style style:name="T13" style:family="text">
      <style:text-properties fo:font-weight="bold" officeooo:rsid="0008e8ca" style:font-weight-asian="bold" style:font-weight-complex="bold"/>
    </style:style>
    <style:style style:name="T14" style:family="text">
      <style:text-properties officeooo:rsid="000a6018"/>
    </style:style>
    <style:style style:name="T15" style:family="text">
      <style:text-properties officeooo:rsid="000be43d"/>
    </style:style>
    <style:style style:name="T16" style:family="text">
      <style:text-properties officeooo:rsid="0012c0ff"/>
    </style:style>
    <style:style style:name="T17" style:family="text">
      <style:text-properties fo:background-color="#fff200" loext:char-shading-value="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a6018" style:font-weight-asian="normal" style:font-weight-complex="normal"/>
    </style:style>
    <style:style style:name="T20" style:family="text">
      <style:text-properties fo:font-weight="normal" officeooo:rsid="0014331a" style:font-weight-asian="normal" style:font-weight-complex="normal"/>
    </style:style>
    <style:style style:name="T21" style:family="text">
      <style:text-properties fo:font-weight="normal" officeooo:rsid="00218f6f" style:font-weight-asian="normal" style:font-weight-complex="normal"/>
    </style:style>
    <style:style style:name="T22" style:family="text">
      <style:text-properties fo:font-weight="normal" officeooo:rsid="00438f6e" style:font-weight-asian="normal" style:font-weight-complex="normal"/>
    </style:style>
    <style:style style:name="T23" style:family="text">
      <style:text-properties fo:font-weight="normal" officeooo:rsid="000263bb" style:font-weight-asian="normal" style:font-weight-complex="normal"/>
    </style:style>
    <style:style style:name="T24" style:family="text">
      <style:text-properties fo:font-weight="normal" officeooo:rsid="0003be6a" style:font-weight-asian="normal" style:font-weight-complex="normal"/>
    </style:style>
    <style:style style:name="T25" style:family="text">
      <style:text-properties fo:font-weight="normal" officeooo:rsid="000865b7" style:font-weight-asian="normal" style:font-weight-complex="normal"/>
    </style:style>
    <style:style style:name="T26" style:family="text">
      <style:text-properties fo:font-weight="normal" officeooo:rsid="00089f68" style:font-weight-asian="normal" style:font-weight-complex="normal"/>
    </style:style>
    <style:style style:name="T27" style:family="text">
      <style:text-properties fo:font-weight="normal" officeooo:rsid="00130f72" style:font-weight-asian="normal" style:font-weight-complex="normal"/>
    </style:style>
    <style:style style:name="T28" style:family="text">
      <style:text-properties fo:font-weight="normal" officeooo:rsid="001362d9" style:font-weight-asian="normal" style:font-weight-complex="normal"/>
    </style:style>
    <style:style style:name="T29" style:family="text">
      <style:text-properties fo:font-weight="normal" officeooo:rsid="0014a241" style:font-weight-asian="normal" style:font-weight-complex="normal"/>
    </style:style>
    <style:style style:name="T30" style:family="text">
      <style:text-properties fo:font-weight="normal" officeooo:rsid="0014aa05" style:font-weight-asian="normal" style:font-weight-complex="normal"/>
    </style:style>
    <style:style style:name="T31" style:family="text">
      <style:text-properties fo:font-weight="normal" officeooo:rsid="00182a26" style:font-weight-asian="normal" style:font-weight-complex="normal"/>
    </style:style>
    <style:style style:name="T32" style:family="text">
      <style:text-properties fo:font-weight="normal" officeooo:rsid="00184833" style:font-weight-asian="normal" style:font-weight-complex="normal"/>
    </style:style>
    <style:style style:name="T33" style:family="text">
      <style:text-properties fo:font-weight="normal" officeooo:rsid="001b0350" style:font-weight-asian="normal" style:font-weight-complex="normal"/>
    </style:style>
    <style:style style:name="T34" style:family="text">
      <style:text-properties fo:font-weight="normal" officeooo:rsid="00185c2a" style:font-weight-asian="normal" style:font-weight-complex="normal"/>
    </style:style>
    <style:style style:name="T35" style:family="text">
      <style:text-properties fo:font-weight="normal" officeooo:rsid="001f808b" style:font-weight-asian="normal" style:font-weight-complex="normal"/>
    </style:style>
    <style:style style:name="T36" style:family="text">
      <style:text-properties fo:font-weight="normal" officeooo:rsid="0019e85a" style:font-weight-asian="normal" style:font-weight-complex="normal"/>
    </style:style>
    <style:style style:name="T37" style:family="text">
      <style:text-properties fo:font-weight="normal" officeooo:rsid="00246cc5" style:font-weight-asian="normal" style:font-weight-complex="normal"/>
    </style:style>
    <style:style style:name="T38" style:family="text">
      <style:text-properties fo:font-weight="normal" officeooo:rsid="0020bc44" style:font-weight-asian="normal" style:font-weight-complex="normal"/>
    </style:style>
    <style:style style:name="T39" style:family="text">
      <style:text-properties fo:font-weight="normal" officeooo:rsid="00255c11" style:font-weight-asian="normal" style:font-weight-complex="normal"/>
    </style:style>
    <style:style style:name="T40" style:family="text">
      <style:text-properties fo:font-weight="normal" officeooo:rsid="00221f3b" style:font-weight-asian="normal" style:font-weight-complex="normal"/>
    </style:style>
    <style:style style:name="T41" style:family="text">
      <style:text-properties fo:font-weight="normal" officeooo:rsid="001aacfa" style:font-weight-asian="normal" style:font-weight-complex="normal"/>
    </style:style>
    <style:style style:name="T42" style:family="text">
      <style:text-properties fo:background-color="#00ffff" loext:char-shading-value="0"/>
    </style:style>
    <style:style style:name="T43" style:family="text">
      <style:text-properties officeooo:rsid="001fc291" fo:background-color="#00ffff" loext:char-shading-value="0"/>
    </style:style>
    <style:style style:name="T44" style:family="text">
      <style:text-properties officeooo:rsid="0015ef45"/>
    </style:style>
    <style:style style:name="T45" style:family="text">
      <style:text-properties fo:color="#ed1c24"/>
    </style:style>
    <style:style style:name="T46" style:family="text">
      <style:text-properties fo:color="#ed1c24" fo:font-weight="bold" style:font-weight-asian="bold"/>
    </style:style>
    <style:style style:name="T47" style:family="text">
      <style:text-properties fo:color="#ed1c24" fo:font-weight="bold" style:font-weight-asian="bold" style:font-weight-complex="bold"/>
    </style:style>
    <style:style style:name="T48" style:family="text">
      <style:text-properties fo:color="#ed1c24" fo:font-weight="bold" officeooo:rsid="0008e8ca" style:font-weight-asian="bold" style:font-weight-complex="bold"/>
    </style:style>
    <style:style style:name="T49" style:family="text">
      <style:text-properties fo:color="#ed1c24" fo:font-weight="bold" officeooo:rsid="000a6018" style:font-weight-asian="bold" style:font-weight-complex="bold"/>
    </style:style>
    <style:style style:name="T50" style:family="text">
      <style:text-properties fo:color="#ed1c24" fo:font-weight="bold" officeooo:rsid="0001534c" style:font-weight-asian="bold"/>
    </style:style>
    <style:style style:name="T51" style:family="text">
      <style:text-properties fo:color="#ed1c24" fo:font-weight="normal" style:font-weight-asian="normal" style:font-weight-complex="normal"/>
    </style:style>
    <style:style style:name="T52" style:family="text">
      <style:text-properties fo:color="#ed1c24" fo:font-weight="normal" officeooo:rsid="0017b00b" style:font-weight-asian="normal" style:font-weight-complex="normal"/>
    </style:style>
    <style:style style:name="T53" style:family="text">
      <style:text-properties fo:color="#ed1c24" fo:font-weight="normal" officeooo:rsid="0021db72" style:font-weight-asian="normal" style:font-weight-complex="normal"/>
    </style:style>
    <style:style style:name="T54" style:family="text">
      <style:text-properties fo:color="#ed1c24" fo:font-weight="normal" officeooo:rsid="0001534c" style:font-weight-asian="normal" style:font-weight-complex="normal"/>
    </style:style>
    <style:style style:name="T55" style:family="text">
      <style:text-properties fo:color="#ed1c24" fo:font-weight="normal" officeooo:rsid="000f2abf" style:font-weight-asian="normal" style:font-weight-complex="normal"/>
    </style:style>
    <style:style style:name="T56" style:family="text">
      <style:text-properties fo:color="#ed1c24" fo:font-weight="normal" fo:background-color="transparent" loext:char-shading-value="0" style:font-weight-asian="normal" style:font-weight-complex="normal"/>
    </style:style>
    <style:style style:name="T57" style:family="text">
      <style:text-properties fo:color="#ed1c24" fo:font-weight="normal" officeooo:rsid="003f3d37" fo:background-color="transparent" loext:char-shading-value="0" style:font-weight-asian="normal" style:font-weight-complex="normal"/>
    </style:style>
    <style:style style:name="T58" style:family="text">
      <style:text-properties fo:color="#ed1c24" fo:font-weight="normal" officeooo:rsid="00438f6e" fo:background-color="transparent" loext:char-shading-value="0" style:font-weight-asian="normal" style:font-weight-complex="normal"/>
    </style:style>
    <style:style style:name="T59" style:family="text">
      <style:text-properties fo:color="#ed1c24" officeooo:rsid="0017b00b"/>
    </style:style>
    <style:style style:name="T60" style:family="text">
      <style:text-properties fo:color="#ed1c24" officeooo:rsid="001b6dde"/>
    </style:style>
    <style:style style:name="T61" style:family="text">
      <style:text-properties fo:color="#ed1c24" officeooo:rsid="001dc035"/>
    </style:style>
    <style:style style:name="T62" style:family="text">
      <style:text-properties fo:color="#ed1c24" officeooo:rsid="00202b5e"/>
    </style:style>
    <style:style style:name="T63" style:family="text">
      <style:text-properties fo:color="#ed1c24" fo:background-color="#80ff80" loext:char-shading-value="0"/>
    </style:style>
    <style:style style:name="T64" style:family="text">
      <style:text-properties fo:color="#ed1c24" officeooo:rsid="0021db72"/>
    </style:style>
    <style:style style:name="T65" style:family="text">
      <style:text-properties fo:color="#ed1c24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6" style:family="text">
      <style:text-properties fo:color="#ed1c24" officeooo:rsid="0035a80f"/>
    </style:style>
    <style:style style:name="T67" style:family="text">
      <style:text-properties fo:color="#ed1c24" officeooo:rsid="003f7ef6"/>
    </style:style>
    <style:style style:name="T68" style:family="text">
      <style:text-properties fo:color="#ed1c24" style:font-name="Liberation Sans"/>
    </style:style>
    <style:style style:name="T69" style:family="text">
      <style:text-properties fo:color="#ed1c24" style:font-name="Liberation Sans" fo:font-weight="normal" fo:background-color="#fff200" loext:char-shading-value="0" style:font-weight-asian="normal" style:font-weight-complex="normal"/>
    </style:style>
    <style:style style:name="T70" style:family="text">
      <style:text-properties fo:color="#ed1c24" style:font-name="Liberation Sans" fo:font-weight="normal" style:font-weight-asian="normal" style:font-weight-complex="normal"/>
    </style:style>
    <style:style style:name="T71" style:family="text">
      <style:text-properties fo:color="#ed1c24" style:font-name="Liberation Sans" fo:font-weight="normal" officeooo:rsid="003f3d37" style:font-weight-asian="normal" style:font-weight-complex="normal"/>
    </style:style>
    <style:style style:name="T72" style:family="text">
      <style:text-properties fo:color="#ed1c24" style:font-name="Liberation Sans" fo:font-weight="normal" fo:background-color="transparent" loext:char-shading-value="0" style:font-weight-asian="normal" style:font-weight-complex="normal"/>
    </style:style>
    <style:style style:name="T73" style:family="text">
      <style:text-properties fo:color="#ed1c24" style:font-name="Liberation Sans" fo:font-weight="normal" officeooo:rsid="001bd508" fo:background-color="transparent" loext:char-shading-value="0" style:font-weight-asian="normal" style:font-weight-complex="normal"/>
    </style:style>
    <style:style style:name="T74" style:family="text">
      <style:text-properties fo:color="#ed1c24" style:font-name="Liberation Sans" fo:font-weight="normal" officeooo:rsid="000968ec" fo:background-color="transparent" loext:char-shading-value="0" style:font-weight-asian="normal" style:font-weight-complex="normal"/>
    </style:style>
    <style:style style:name="T75" style:family="text">
      <style:text-properties fo:color="#ed1c24" style:font-name="Liberation Sans" fo:font-weight="bold" style:font-weight-asian="bold" style:font-weight-complex="bold"/>
    </style:style>
    <style:style style:name="T76" style:family="text">
      <style:text-properties fo:color="#ed1c24" officeooo:rsid="000968ec"/>
    </style:style>
    <style:style style:name="T77" style:family="text">
      <style:text-properties fo:color="#ed1c24" officeooo:rsid="000d2ccd"/>
    </style:style>
    <style:style style:name="T78" style:family="text">
      <style:text-properties fo:color="#ed1c24" officeooo:rsid="0011dc26"/>
    </style:style>
    <style:style style:name="T79" style:family="text">
      <style:text-properties fo:color="#ed1c24" officeooo:rsid="002330ad"/>
    </style:style>
    <style:style style:name="T80" style:family="text">
      <style:text-properties fo:color="#ed1c24" officeooo:rsid="0011fee3"/>
    </style:style>
    <style:style style:name="T81" style:family="text">
      <style:text-properties fo:color="#ed1c24" officeooo:rsid="001fc291" fo:background-color="#00ffff" loext:char-shading-value="0"/>
    </style:style>
    <style:style style:name="T82" style:family="text">
      <style:text-properties officeooo:rsid="0017b00b"/>
    </style:style>
    <style:style style:name="T83" style:family="text">
      <style:text-properties officeooo:rsid="001a4c88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6" style:family="text">
      <style:text-properties officeooo:rsid="001b6dde"/>
    </style:style>
    <style:style style:name="T87" style:family="text">
      <style:text-properties fo:background-color="#ffc0ff" loext:char-shading-value="0"/>
    </style:style>
    <style:style style:name="T88" style:family="text">
      <style:text-properties officeooo:rsid="001ec1fb" fo:background-color="#ffc0ff" loext:char-shading-value="0"/>
    </style:style>
    <style:style style:name="T89" style:family="text">
      <style:text-properties officeooo:rsid="001bd508"/>
    </style:style>
    <style:style style:name="T90" style:family="text">
      <style:text-properties fo:background-color="#80ff80" loext:char-shading-value="0"/>
    </style:style>
    <style:style style:name="T91" style:family="text">
      <style:text-properties officeooo:rsid="001ec1fb" fo:background-color="#80ff80" loext:char-shading-value="0"/>
    </style:style>
    <style:style style:name="T92" style:family="text">
      <style:text-properties officeooo:rsid="000be43d" fo:background-color="#80ff80" loext:char-shading-value="0"/>
    </style:style>
    <style:style style:name="T93" style:family="text">
      <style:text-properties officeooo:rsid="0035a80f" fo:background-color="#80ff80" loext:char-shading-value="0"/>
    </style:style>
    <style:style style:name="T94" style:family="text">
      <style:text-properties officeooo:rsid="001ec1fb"/>
    </style:style>
    <style:style style:name="T95" style:family="text">
      <style:text-properties officeooo:rsid="0021db72"/>
    </style:style>
    <style:style style:name="T96" style:family="text">
      <style:text-properties officeooo:rsid="0028de55"/>
    </style:style>
    <style:style style:name="T97" style:family="text">
      <style:text-properties officeooo:rsid="00297804"/>
    </style:style>
    <style:style style:name="T98" style:family="text">
      <style:text-properties officeooo:rsid="002e00d0"/>
    </style:style>
    <style:style style:name="T99" style:family="text">
      <style:text-properties officeooo:rsid="002f8dca"/>
    </style:style>
    <style:style style:name="T100" style:family="text">
      <style:text-properties officeooo:rsid="003522f6"/>
    </style:style>
    <style:style style:name="T101" style:family="text">
      <style:text-properties officeooo:rsid="0035a80f"/>
    </style:style>
    <style:style style:name="T102" style:family="text">
      <style:text-properties officeooo:rsid="003b2571"/>
    </style:style>
    <style:style style:name="T103" style:family="text">
      <style:text-properties officeooo:rsid="003c0925"/>
    </style:style>
    <style:style style:name="T104" style:family="text">
      <style:text-properties officeooo:rsid="003d58ac"/>
    </style:style>
    <style:style style:name="T105" style:family="text">
      <style:text-properties officeooo:rsid="0040bf71"/>
    </style:style>
    <style:style style:name="T106" style:family="text">
      <style:text-properties officeooo:rsid="00435ced"/>
    </style:style>
    <style:style style:name="T107" style:family="text">
      <style:text-properties officeooo:rsid="0043747a"/>
    </style:style>
    <style:style style:name="T108" style:family="text">
      <style:text-properties officeooo:rsid="00438f6e"/>
    </style:style>
    <style:style style:name="T109" style:family="text">
      <style:text-properties fo:language="pl" fo:country="PL" officeooo:rsid="001a8e18"/>
    </style:style>
    <style:style style:name="T110" style:family="text">
      <style:text-properties officeooo:rsid="0001534c"/>
    </style:style>
    <style:style style:name="T111" style:family="text">
      <style:text-properties officeooo:rsid="0001a2e6"/>
    </style:style>
    <style:style style:name="T112" style:family="text">
      <style:text-properties officeooo:rsid="000263bb"/>
    </style:style>
    <style:style style:name="T113" style:family="text">
      <style:text-properties officeooo:rsid="0005b7ee"/>
    </style:style>
    <style:style style:name="T114" style:family="text">
      <style:text-properties officeooo:rsid="0008e8ca"/>
    </style:style>
    <style:style style:name="T115" style:family="text">
      <style:text-properties officeooo:rsid="000968ec"/>
    </style:style>
    <style:style style:name="T116" style:family="text">
      <style:text-properties officeooo:rsid="000a7b3f"/>
    </style:style>
    <style:style style:name="T117" style:family="text">
      <style:text-properties officeooo:rsid="0007b474"/>
    </style:style>
    <style:style style:name="T118" style:family="text">
      <style:text-properties officeooo:rsid="000b6268"/>
    </style:style>
    <style:style style:name="T119" style:family="text">
      <style:text-properties officeooo:rsid="0011dc26"/>
    </style:style>
    <style:style style:name="T120" style:family="text">
      <style:text-properties officeooo:rsid="002330ad"/>
    </style:style>
    <style:style style:name="T121" style:family="text">
      <style:text-properties style:text-underline-style="none" fo:font-weight="normal" officeooo:rsid="0001a2e6" style:font-weight-asian="normal" style:font-weight-complex="normal"/>
    </style:style>
    <style:style style:name="T122" style:family="text">
      <style:text-properties officeooo:rsid="00130f72"/>
    </style:style>
    <style:style style:name="T123" style:family="text">
      <style:text-properties officeooo:rsid="001e474f"/>
    </style:style>
    <style:style style:name="T124" style:family="text">
      <style:text-properties officeooo:rsid="00255c11"/>
    </style:style>
    <style:style style:name="T125" style:family="text">
      <style:text-properties officeooo:rsid="001aac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09">Truskolasy</text:span>, dnia <text:span text:style-name="T16">2019-01-01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Powód: </text:p>
            <text:p text:style-name="P42"><text:span text:style-name="T114">Anna</text:span> Kowalsk<text:span text:style-name="T114">a</text:span></text:p>
            <text:p text:style-name="P42">Skr. poczt. nr 34</text:p>
            <text:p text:style-name="P42">42-134 <text:s/><text:span text:style-name="T105">UP Truskolasy</text:span> <text:span text:style-name="T105">1</text:span></text:p>
            <text:p text:style-name="P42">PESEL 80121967127</text:p>
            <text:p text:style-name="P37"/>
            <text:p text:style-name="P37">Pozwani:</text:p>
            <text:p text:style-name="P42">1) Zofia Kowalska</text:p>
            <text:p text:style-name="P42">ul. Złota 2 m. 12</text:p>
            <text:p text:style-name="P43">42-134 <text:span text:style-name="T108">Truskolasy</text:span></text:p>
            <text:p text:style-name="P42">PESEL 60011298867</text:p>
            <text:p text:style-name="P42"/>
            <text:p text:style-name="P42">2) Stanisław Kowalski</text:p>
            <text:p text:style-name="P42">ul. <text:span text:style-name="T108">Polna 1 m. 100</text:span></text:p>
            <text:p text:style-name="P42"><text:span text:style-name="T108">00-622</text:span> <text:span text:style-name="T108">Warszawa</text:span></text:p>
            <text:p text:style-name="P42">PESEL: 61060597853</text:p>
          </table:table-cell>
          <table:table-cell table:style-name="Tabela1.A1" office:value-type="string">
            <text:p text:style-name="P38">Sąd Okręgowy </text:p>
            <text:p text:style-name="P38">w <text:span text:style-name="T45">Częstochowie</text:span></text:p>
            <text:p text:style-name="P37">Wydział Cywilny</text:p>
            <text:p text:style-name="P42">ul. Dąbrowskiego 23/35</text:p>
            <text:p text:style-name="P42">42-200 Częstochowa</text:p>
          </table:table-cell>
        </table:table-row>
      </table:table>
      <text:p text:style-name="P71"/>
      <text:p text:style-name="P8"><text:span text:style-name="T10">Wartość przedmiotu sporu:</text:span> </text:p>
      <text:p text:style-name="P11">0 zł <text:span text:style-name="T100">–</text:span> prawa niematerialne, <text:span text:style-name="T117">ochrona dóbr osobistych</text:span>.</text:p>
      <text:p text:style-name="P12"/>
      <text:p text:style-name="P72">POZEW O USTALENIE</text:p>
      <text:p text:style-name="P9">w trybie art. 189 k.p.c.</text:p>
      <text:p text:style-name="P9"><text:span text:style-name="T2"><text:s/></text:span><text:span text:style-name="T17">z wnioskiem o zwolnienie z kosztów</text:span> </text:p>
      <text:p text:style-name="P9"/>
      <text:p text:style-name="P7">Wnoszę o:</text:p>
      <text:list xml:id="list2452692184" text:style-name="L1">
        <text:list-item>
          <text:p text:style-name="P83"><text:span text:style-name="T18">ustalenie, że </text:span><text:span text:style-name="T48">Anna</text:span><text:span text:style-name="T47"> Kowalsk</text:span><text:span text:style-name="T48">a</text:span><text:span text:style-name="T47">, </text:span><text:span text:style-name="T49">ur. 19 grudnia 1980 roku w Toruniu</text:span><text:span text:style-name="T18"> </text:span><text:span text:style-name="T19">(ojciec: </text:span><text:span text:style-name="T18">Stanisław </text:span><text:span text:style-name="T19">Kowalski, matka:</text:span><text:span text:style-name="T18"> Zofi</text:span><text:span text:style-name="T19">a Kowalska</text:span><text:span text:style-name="T18">, akt urodzenia nr 30</text:span><text:span text:style-name="T20">8</text:span><text:span text:style-name="T18">1</text:span><text:span text:style-name="T20">283</text:span><text:span text:style-name="T18">/00/AU/19</text:span><text:span text:style-name="T20">80</text:span><text:span text:style-name="T18">/</text:span><text:span text:style-name="T20">9549789)</text:span><text:span text:style-name="T18"> – </text:span><text:span text:style-name="T11">jest </text:span><text:span text:style-name="T13">mężczyzną</text:span><text:span text:style-name="T18">;</text:span></text:p>
        </text:list-item>
        <text:list-item>
          <text:p text:style-name="P91">przeprowadzenie rozprawy również pod nieobecność pozwanych;</text:p>
        </text:list-item>
        <text:list-item>
          <text:p text:style-name="P88">usta<text:span text:style-name="T97">nowi</text:span>enie kuratora w miejsce nieżyjących rodziców;</text:p>
        </text:list-item>
        <text:list-item>
          <text:p text:style-name="P89">zwolnienie mnie z obowiązku ponoszenia kosztów sądowych.</text:p>
        </text:list-item>
      </text:list>
      <text:h text:style-name="P36" text:outline-level="1">UZASADNIENIE</text:h>
      <text:p text:style-name="P53">Płeć moja, rozumiana jako <text:span text:style-name="T106">zestaw narządów płciowych</text:span> <text:span text:style-name="T114">żeńskich</text:span>, <text:span text:style-name="T106">umożliwiających</text:span> rozród płciowy, <text:span text:style-name="T106">określona</text:span> została w momencie urodzenia zgodnie z budową <text:span text:style-name="T44">narządów płciowych</text:span>. <text:span text:style-name="T113">U noworodka nie jest możliwe stuprocentowo bezbłędne określenie identyfikacji płciowej. </text:span>Około <text:span text:style-name="T51">dziesiątego</text:span><text:span text:style-name="T10"> </text:span><text:span text:style-name="T18">roku życia</text:span> zaczęły <text:span text:style-name="T106">ujawniać się</text:span> u mnie <text:span text:style-name="T14">nieodwracalne </text:span>zaburzenia identyfikacji płciowej, które trwają nadal i polegają na stałym pragnieniu <text:soft-page-break/>życia jako osoba płci <text:span text:style-name="T114">męskiej</text:span> – płci przeciwnej <text:span text:style-name="T106">względem określonej w chwili porodu</text:span>.</text:p>
      <text:p text:style-name="P73">Dowód:</text:p>
      <text:list xml:id="list1778954877" text:style-name="L2">
        <text:list-item>
          <text:p text:style-name="P84">przesłuchanie stron;</text:p>
        </text:list-item>
      </text:list>
      <text:list xml:id="list2304846430" text:style-name="L3">
        <text:list-item>
          <text:p text:style-name="P85">zaświadczenie wydane przez seksuologa <text:span text:style-name="T45">dra </text:span><text:span text:style-name="T46">Zbigniewa Libera</text:span>, <text:span text:style-name="T45">ul. Kwitnąca 7 m. 4a, 01-926 Warszawa</text:span>, stwierdzające zaburzenia identyfikacji płci.</text:p>
        </text:list-item>
      </text:list>
      <text:p text:style-name="P6"/>
      <text:p text:style-name="P46">Lekarze <text:span text:style-name="T14">i psycholog</text:span> prowadzący moją terapię, po przeprowadzeniu wiel<text:span text:style-name="T44">u</text:span> specjalistycznych badań<text:span text:style-name="T2"> </text:span>w tym badań seksuologicznych, <text:span text:style-name="T45">neurologicznych</text:span>, psychiatrycznych i psychologicznych, w szczególności:</text:p>
      <text:p text:style-name="P74"/>
      <text:p text:style-name="P54">[Tu wymień badanie, które przeprowadzili Ci lekarze i psycholog. Poniżej znajduje się ich przykład. Usuń, te których nie wykonano, dodaj inne, jeżeli wykonano. Powyżej usuń wyraz „neurologiczn<text:span text:style-name="T101">ych</text:span>”, gdy nie wykonywano takowych – nie są obowiązkowe].</text:p>
      <text:p text:style-name="P52"/>
      <text:list xml:id="list63809115" text:style-name="L4">
        <text:list-item>
          <text:p text:style-name="P92">badanie seksuologiczne <text:span text:style-name="T14">przeprowadzone przez </text:span>dra Zbigniewa Libera;</text:p>
        </text:list-item>
        <text:list-item>
          <text:p text:style-name="P93">badanie psychiatryczne <text:span text:style-name="T14">wykonane przez prof. dr hab. Dorotę</text:span> Wiśniewsk<text:span text:style-name="T44">ą</text:span>;</text:p>
        </text:list-item>
        <text:list-item>
          <text:p text:style-name="P94">badania psychologiczne: </text:p>
        </text:list-item>
      </text:list>
      <text:list xml:id="list2603105149" text:style-name="L5">
        <text:list-item>
          <text:list>
            <text:list-item>
              <text:p text:style-name="P96">Skala Inteligencji Wechslera – WAIS-R (PL), </text:p>
            </text:list-item>
            <text:list-item>
              <text:p text:style-name="P96">MMPI – Minnesocki Wielowymiarowy Inwentarz Osobowości, </text:p>
            </text:list-item>
            <text:list-item>
              <text:p text:style-name="P96">Test Zdań Niedokończonych (RISB) J.Rottera, </text:p>
            </text:list-item>
            <text:list-item>
              <text:p text:style-name="P96">Inwentarz Płci Psychologicznej A. Kuczyńska,</text:p>
            </text:list-item>
            <text:list-item>
              <text:p text:style-name="P98">Test pamięci wzrokowej Artura L. Bentona,</text:p>
            </text:list-item>
            <text:list-item>
              <text:p text:style-name="P99">Test pamięci figur geometrycznych Grahama-Kendalla,</text:p>
            </text:list-item>
            <text:list-item>
              <text:p text:style-name="P99">Test percepcji wzrokowej Lauretty Bender;</text:p>
            </text:list-item>
          </text:list>
        </text:list-item>
      </text:list>
      <text:list xml:id="list25512683658255" text:continue-list="list63809115" text:style-name="L4">
        <text:list-item>
          <text:p text:style-name="P95">wywiad i obserwacja psychologiczna – wraz ze szczegółowymi wynikami, opisem oraz diagnozą końcową;</text:p>
        </text:list-item>
        <text:list-item>
          <text:p text:style-name="P93">badanie cytogenetyczne płci – kariotyp;</text:p>
        </text:list-item>
        <text:list-item>
          <text:p text:style-name="P93">badanie poziomu hormonów płciowych z dnia <text:span text:style-name="T82">23</text:span>.0<text:span text:style-name="T82">2</text:span>.201<text:span text:style-name="T82">6</text:span> – przed terapią hormonalną;</text:p>
        </text:list-item>
        <text:list-item>
          <text:p text:style-name="P97">badanie poziomu hormonów płciowych <text:s/>z dnia 0<text:span text:style-name="T82">7</text:span>.<text:span text:style-name="T82">10</text:span>.2018 – w trakcie terapii hormonalnej. <text:span text:style-name="T82">[wymień tylko te, które wpisano do dokumentacji medycznej (inaczej mówiąc – okazano lekarzowi i zrobił z nich notatki)]</text:span></text:p>
        </text:list-item>
      </text:list>
      <text:p text:style-name="P10"/>
      <text:p text:style-name="P17">ustalili, że jestem osobą transseksualną <text:span text:style-name="T82">o identyfikacji płciowej męskiej</text:span>.</text:p>
      <text:p text:style-name="P17"/>
      <text:p text:style-name="P18">Dowód:</text:p>
      <text:list xml:id="list1257935274" text:style-name="L6">
        <text:list-item>
          <text:p text:style-name="P86">zaświadczenie seksuologa <text:span text:style-name="T45">dra Zbigniewa Libera</text:span>;</text:p>
        </text:list-item>
        <text:list-item>
          <text:p text:style-name="P86">zaświadczenie psychiatry <text:span text:style-name="T59">prof. </text:span><text:span text:style-name="T66">dr </text:span><text:span text:style-name="T59">hab.</text:span><text:span text:style-name="T45"> </text:span><text:span text:style-name="T59">Doroty</text:span><text:span text:style-name="T45"> Wiśniewskiej</text:span>; </text:p>
        </text:list-item>
        <text:list-item>
          <text:p text:style-name="P90"><text:soft-page-break/>opinia psychologiczna psycholog <text:span text:style-name="T64">Anny Zamojskiej.</text:span></text:p>
          <text:p text:style-name="P100"/>
        </text:list-item>
      </text:list>
      <text:p text:style-name="P87">Transseksualizm <text:span text:style-name="T123">(F64.0 wg Międzynarodowej Statystycznej Klasyfikacji Chorób i Problemów Zdrowotnych ICD-10)</text:span> oznacza rozbieżność pomiędzy poczuciem psychicznym płci, a biologiczną budową ciała. <text:span text:style-name="T107">Wedłu</text:span>g aktualnego stanu wiedzy medycznej, <text:span text:style-name="T98">nie istnieje żadna </text:span>metoda <text:span text:style-name="T107">leczenia</text:span>, <text:span text:style-name="T98">która</text:span> pozwala na „odwrócenie” ukształtowanej identyfikacji <text:span text:style-name="T14">płciowej</text:span>. <text:span text:style-name="T110">W związku z tym faktem przeszedłem wyżej wspomnianą diagnostykę oraz leczenie w zakresie możliwym do przeprowadzenia bez zmiany formalnego (urzędowego) oznaczenia płci w dokumentach. Terapia ta umożliwia mi znaczne upodobnienie się mojego wyglądu zewnętrznego do wyglądu typowego dla płci, z którą identyfikuję się psychicznie i emocjonalnie. Moja terapia hormonalna rozpoczęła się </text:span><text:span text:style-name="T59">1</text:span><text:span text:style-name="T50"> </text:span><text:span text:style-name="T52">lutego</text:span><text:span text:style-name="T54"> 201</text:span><text:span text:style-name="T52">7</text:span><text:span text:style-name="T54"> roku</text:span><text:span text:style-name="T110">. Zmiany te będą pogłębiać się wraz z kontynuacją terapii hormonalnej. <text:s/></text:span></text:p>
      <text:p text:style-name="P103">Jedyną możliwością usunięcia tych rozbieżności i stworzenia mi warunków do normalnego funkcjonowania przy realizacji roli społecznej <text:span text:style-name="T125">męskiej</text:span> jest <text:span text:style-name="T14">dostosowanie cech budowy mojego ciała poprzez kontynuację terapii</text:span> hormonaln<text:span text:style-name="T111">ej</text:span> w połączeniu z zabiegami plastyczno-chirurgicznymi. </text:p>
      <text:p text:style-name="P122"><text:span text:style-name="T111">W obecnym stanie rzeczy używając imiennego biletu, używając identyfika­tora pracownika, składając zamówienie w sklepie internetowym, zawierając umowy cywilnoprawne, wykonując operacje na rachunku bankowym, idąc do jakiegokolwiek urzędu, znajduję się w sytuacji wstydliwej, obnażającej moją intymność oraz godzącej w moją prywatność i godność człowieka poprzez </text:span><text:span text:style-name="T121">przymuszenie</text:span><text:span text:style-name="T111"> do zidentyfikowania się z niewłaściwą płcią. Często znajduję się w sytuacji, w której ludzie tracą do mnie zaufanie ze względu na zapis płci, numeru PESEL oraz imienia w dowodzie osobistym niezgodnego z moją płcią fenotypową (wyglądem ciała) i trwałą identyfikacją płciową męską. Sytuacja ta wystawia mnie również na dyskryminację podczas poszukiwania lub zmiany pracy. Muszę wszystkim wyjaśniać, dlaczego mam w dowodzie żeńskie imię oraz oznaczenie płci mimo, że przeszedłem korektę płci na męską w zakresie możliwym przed dokonaniem korekty prawnej. Narażona jestem nadto na negowanie prawdziwości moich danych osobowych uwidocznionych w dowodzie osobistym z dużym ryzykiem interwencji policji i zatrzymania mnie lub mojego dowodu tożsamości. </text:span><text:span text:style-name="T27">Sytuacja ta naraża mnie na nieustanne, nieuzasadnione przykrości, dyskryminację </text:span><text:span text:style-name="T35">oraz</text:span><text:span text:style-name="T27"> zagrożenie, co jest niedopuszczalne prawem polskim oraz </text:span><text:span text:style-name="T28">prawem Unii Europejskiej</text:span><text:span text:style-name="T27"> (</text:span><text:span text:style-name="T25">między innymi </text:span><text:span text:style-name="T23">na podstawie art. 8 i 14 </text:span><text:span text:style-name="T26">Konwencji o ochronie praw człowieka </text:span><text:span text:style-name="T32">i podstawowych w</text:span><text:span text:style-name="T36">olności</text:span><text:span text:style-name="T27">). </text:span><text:span text:style-name="T32">Ponadto w myśl Konstytucji Rzeczypospolitej Polskiej, każdy ma prawo do decydowania o swoim życiu osobistym oraz do ochrony prawnej życia prywatnego. Okazując obecny dowód osobisty dowolnej osobie jestem </text:span><text:soft-page-break/><text:span text:style-name="T32">zmuszon</text:span><text:span text:style-name="T41">y</text:span><text:span text:style-name="T32"> ujawniać tej osobie prywatne informacje dotyczące transseksu</text:span><text:span text:style-name="T41">­</text:span><text:span text:style-name="T32">alizmu. </text:span></text:p>
      <text:p text:style-name="P122"><text:span text:style-name="T33">Należy nadto nadmienić, że zabieg </text:span><text:span text:style-name="T35">operacyjnej </text:span><text:span text:style-name="T33">korekty płci jest jedynym poprawnym sposobem leczenia osób ze zdiagnozowanym transseksu</text:span><text:span text:style-name="T37">­</text:span><text:span text:style-name="T33">alizmem, zaś dostęp do opieki medycznej i leczenia zgodnie z najlepszą wiedzą medyczną jest podstawowym prawem człowieka i jest też gwaranto</text:span><text:span text:style-name="T37">­</text:span><text:span text:style-name="T33">wane przez polskie prawo. </text:span><text:span text:style-name="T35">Zgodnie z prawem polskim, operacje plastyczno-chirurgiczne, które są niezbędne do mojego leczenia, </text:span><text:span text:style-name="T38">mogę wykonać jedynie po wydaniu decyzji sądowej ustalającej, że jestem </text:span><text:span text:style-name="T41">mężczyzną</text:span><text:span text:style-name="T38">, w przeciw</text:span><text:span text:style-name="T41">­</text:span><text:span text:style-name="T38">nym wypadku działania te mimo, że są zgodne z aktualną wiedzą medyczną, byłyby niezgodne z zapisami </text:span><text:span text:style-name="T39">K</text:span><text:span text:style-name="T38">odeksu </text:span><text:span text:style-name="T39">K</text:span><text:span text:style-name="T38">arnego minimum w zakresie odpowiedzialności karnej za oszpecenie ciała. Po zmianie formalnego oznaczenia płci w akcie urodzenia, zabiegi te będą stać w zgodzie z prawem, gdyż będą one dostosowywać pozostałe znamiona płci do stanu zgodnego z moją identyfikacją płciową, płcią zapisaną w akcie urodzenia (po uwzględnieniu wzmianek dodatkowych) oraz stanowić będzie element poprawnego leczenia. Obecnie znajduję się w sytuacji z zablokowanym dostępem do leczenia według najlepszej wiedzy medycznej, ponieważ stan prawny nie pozwala przeprowadzić </text:span><text:span text:style-name="T39">niezbędnego</text:span><text:span text:style-name="T38"> leczenia plastyczno-chirurgicznego. </text:span></text:p>
      <text:p text:style-name="P122"><text:span text:style-name="T38">Uwzględniając powyższe u</text:span><text:span text:style-name="T122">ważam więc, że mam interes prawny w tym, aby moja płeć metrykalna (po sporządzeniu wzmianki dodatkowej w akcie urodzenia) była zgodna z płcią, z którą się trwale i nieodwracalnie identyfikuję oraz zapewni to ochronę moich praw</text:span><text:span text:style-name="T26">. </text:span><text:span text:style-name="T27">Mając na uwadze powyższe, proszę Wysoki Sąd o uznanie mnie </text:span><text:span text:style-name="T41">mężczyzną</text:span><text:span text:style-name="T27"> </text:span><text:span text:style-name="T25">zgodnie z polskim prawem i orzecznictwem</text:span><text:span text:style-name="T18">. </text:span><text:span text:style-name="T24">Umożliwi to </text:span><text:span text:style-name="T28">wykonanie </text:span><text:span text:style-name="T29">wspomnianej</text:span><text:span text:style-name="T28"> wzmianki dodatkowej w moim akcie urodzenia, </text:span><text:span text:style-name="T24">zmianę numeru PESEL, zmianę imienia, godne funkcjonowanie w społeczeństwie </text:span><text:span text:style-name="T38">oraz pewność stanu prawnego wynikającego z poczucia przynależności do płci </text:span><text:span text:style-name="T41">męskiej</text:span><text:span text:style-name="T38">. </text:span><text:span text:style-name="T40">Otworzy mi to też drogę do dalszego leczenia i poprawy stanu mojego zdrowia.</text:span></text:p>
      <text:p text:style-name="P103">W sytuacji, gdy w pełni akceptuję nieodwracalne <text:span text:style-name="T107">z</text:span>miany, jakie nastąpiły i następują w moim organizmie, wniosek o dokonanie na drodze sądowej zmiany płci metrykalnej nie jest przedwczesny, a jest on <text:span text:style-name="T124">niezbędny do obrony moich praw oraz umożliwienia dalszego leczenia plastyczno-chirurgicznego. Chcę na stałe funkcjonować w społeczeństwie, we wszystkich aspektach jako osoba płci męskiej w sposób nie narażający na dyskryminację, ograniczenie praw, nieuzasadnione cierpienia, przykrości oraz zagrożenia.</text:span></text:p>
      <text:p text:style-name="P104">Według Uchwały Sądu Najwyższego z dnia 22 września 1995 r., sygnatura akt III CZP 118/95, pozwanymi w sprawie o ustalenie płci są rodzice, toteż <text:soft-page-break/>powództwo wytaczam przeciwko <text:span text:style-name="T45">Zofii Kowalskiej i Stanisławowi Kowalskiemu [wymień tylko żyjących rodziców]</text:span>.</text:p>
      <text:p text:style-name="P105"><text:span text:style-name="T92">W </text:span><text:span text:style-name="T90">niniejszej sprawie nie pozywam </text:span><text:span text:style-name="T63">Zofii Kowalskiej PESEL 60011298867 [oznaczenie nieżyjącego 1 rodzica]</text:span><text:span text:style-name="T90">, ponieważ ze względu na śmierć, nie posiada biernej legitymacji procesowej. Do celu formalnego dochowania <text:s text:c="2"/>dwustronności procesu wystarczające jest pozwanie tylko </text:span><text:span text:style-name="T93">jednego</text:span><text:span text:style-name="T90"> rodzica w przypadku, gdy drugi nie żyje (wyrok Sądu Najwyższego, sygn. akt II CSK 371/18). </text:span></text:p>
      <text:p text:style-name="P107"><text:span text:style-name="T85">Dowód:</text:span> </text:p>
      <text:list xml:id="list902745332" text:style-name="L9">
        <text:list-item>
          <text:p text:style-name="P102">odpis aktu zgonu <text:span text:style-name="T45">Zofii Kowalskiej.</text:span></text:p>
        </text:list-item>
      </text:list>
      <text:p text:style-name="P106">W miejsce nieżyjących rodziców <text:span text:style-name="T45">Zofii Kowalskiej (PESEL 60011298867)</text:span> oraz <text:span text:style-name="T45">Stanisława Kowalskiego (PESEL: 61060597853)</text:span> wnoszę o usta<text:span text:style-name="T96">nowie</text:span>nie kuratora.</text:p>
      <text:p text:style-name="P108"><text:span text:style-name="T85">Dowód:</text:span> </text:p>
      <text:list xml:id="list25512875600290" text:continue-numbering="true" text:style-name="L9">
        <text:list-item>
          <text:p text:style-name="P110">odpis aktu zgonu <text:span text:style-name="T45">Zofii Kowalskiej,</text:span></text:p>
        </text:list-item>
        <text:list-item>
          <text:p text:style-name="P110"><text:span text:style-name="T45">odpis aktu zgonu Stanisława Kowalskiego.</text:span></text:p>
        </text:list-item>
      </text:list>
      <text:p text:style-name="P62"><text:span text:style-name="T11">Wnoszę o zwolnienie mnie z opłaty za wniesienie pozwu oraz zwolnienie z opłaty kosztów sądowych</text:span>, ze względu na złą sytuację finansową, jak też fakt, że <text:span text:style-name="T95">potrzebuję pieniędzy na</text:span> leczeni<text:span text:style-name="T101">e</text:span>, szczególnie <text:span text:style-name="T95">drogie </text:span>operacj<text:span text:style-name="T101">e</text:span> korygując<text:span text:style-name="T101">e</text:span> płeć. <text:span text:style-name="T95">K</text:span>oszt <text:span text:style-name="T95">tych operacji </text:span>na dzień dzisiejszy wynosi około <text:span text:style-name="T45">30 tysięcy</text:span> złotych za SRS (korekta narządów płciowych). Jako dowód złej sytuacji majątkowej załączam oświadczenie o stanie rodzinnym, majątku, dochodach i źródłach utrzymania. </text:p>
      <text:p text:style-name="P63"/>
      <text:p text:style-name="P63">[Skasuj <text:span text:style-name="T112">tę linijkę</text:span> i tu się podpisz. <text:span text:style-name="T99">Każdą stronę, łącznie z tą, zaparafuj</text:span>]</text:p>
      <text:p text:style-name="P75"><text:s text:c="45"/></text:p>
      <text:p text:style-name="P73">Załączniki:</text:p>
      <text:p text:style-name="P73"/>
      <text:list xml:id="list3916268641" text:style-name="L8">
        <text:list-item>
          <text:p text:style-name="P111">odpis zupełny aktu urodzenia <text:span text:style-name="T83">strony powodowej</text:span> (oryginał);</text:p>
        </text:list-item>
        <text:list-item>
          <text:p text:style-name="P112">odpis zupełny aktu zgonu pozwanego <text:span text:style-name="T86">–</text:span> Kowalsk<text:span text:style-name="T83">a</text:span> <text:span text:style-name="T83">Zofia</text:span> (oryginał);</text:p>
        </text:list-item>
        <text:list-item>
          <text:p text:style-name="P113">odpis zupełny aktu zgonu pozwanego <text:span text:style-name="T86">–</text:span> Kowalski Stanisław (oryginał);</text:p>
        </text:list-item>
        <text:list-item>
          <text:p text:style-name="P114">odpis zupełny aktu zgonu matki / ojca <text:span text:style-name="T86">–</text:span> Kowalska Zofia (oryginał);</text:p>
        </text:list-item>
        <text:list-item>
          <text:p text:style-name="P115">zaświadczenie od seksuologa (oryginał);</text:p>
        </text:list-item>
        <text:list-item>
          <text:p text:style-name="P115">zaświadczenie od psychiatry (oryginał);</text:p>
        </text:list-item>
        <text:list-item>
          <text:p text:style-name="P115">opinia psychologiczna (oryginał);</text:p>
        </text:list-item>
        <text:list-item>
          <text:p text:style-name="P116">potwierdzenie wniesienia opłaty od pozwu w wysokości 600 zł <text:span text:style-name="T89">(kopia)</text:span>;</text:p>
        </text:list-item>
        <text:list-item>
          <text:p text:style-name="P118"><text:span text:style-name="T89">oświadczenie o stanie rodzinnym, majątku, dochodach i źródłach utrzymania (oryginał) </text:span><text:span text:style-name="T60">[musi być wykonane wg urzędowego wzoru na </text:span><text:soft-page-break/><text:span text:style-name="T60">rok złożenia pozwu i zgodne z prawdą – za zeznanie nieprawdy grozi Ci do 3 lat całkowitego pozbawienia wolności]</text:span></text:p>
          <text:p text:style-name="P120"/>
          <text:p text:style-name="P121">[Poniższe dołączasz tylko, gdy chcesz i masz to zrobione]</text:p>
        </text:list-item>
        <text:list-item>
          <text:p text:style-name="P119">wyniki badań hormonalnych w czasie terapii (oryginał);</text:p>
        </text:list-item>
      </text:list>
      <text:p text:style-name="P69"/>
      <text:p text:style-name="P69"/>
      <text:p text:style-name="P56">[Tu możesz wymienić i załączyć inne badania – jednak postaw się w sytuacji laika medycznego – sędziego – czy do oceny tych dokumentów nie potrzebuje eksperta. W praktyce tu możesz załączyć wyniki badań hormonalnych w trakcie terapii. Nic do czego sąd będzie musiał powołać biegłego, chyba, że chcesz go koniecznie mieć!]</text:p>
      <text:p text:style-name="P76"/>
      <text:list xml:id="list25513176303721" text:continue-numbering="true" text:style-name="L8">
        <text:list-item>
          <text:p text:style-name="P117"><text:span text:style-name="T45">trzy</text:span> kopie niniejszego pozwu i załączników 1-<text:span text:style-name="T67">1</text:span><text:span text:style-name="T77">0</text:span> <text:span text:style-name="T60">[gdy nie żyje jeden rodzic, wystarczą dwie, numer </text:span><text:span text:style-name="T67">przedostatniego </text:span><text:span text:style-name="T60">załącznika popraw!]</text:span></text:p>
        </text:list-item>
      </text:list>
      <text:p text:style-name="P70"><text:span text:style-name="T61">[skasuj </text:span><text:span text:style-name="T62">poniższe</text:span><text:span text:style-name="T61"> przed wydrukiem]</text:span></text:p>
      <text:p text:style-name="P68"/>
      <text:p text:style-name="P68">OMÓWIENIE</text:p>
      <text:p text:style-name="P67"/>
      <text:p text:style-name="P55">Pozew ten jest pozwem przeznaczonym dla <text:span text:style-name="T115">mężczyzny</text:span> z diagnozą transseksualizmu. Jeżeli masz <text:span text:style-name="T84">inną</text:span> diagnozę (np. Zespół <text:span text:style-name="T115">Turnera</text:span>, mozaicyzm) i jednocześnie masz wady chromosomalne (nieprawidłowy kariotyp) oraz opisaną <text:span text:style-name="T115">męską</text:span> identyfikację płciową i brak przeciwwskazań psychiatrycznych do korekty płci – piszesz inny pozew. Wzór znajdziesz w części strony dotyczącej interseksualizmu. Treść obu pozwów się znacząco różni. </text:p>
      <text:p text:style-name="P67"/>
      <text:p text:style-name="P23">To co jest na czerwono – trzeba wprowadzić właściwe dane – odpowiednie do twojego przypadku. </text:p>
      <text:p text:style-name="P13"/>
      <text:p text:style-name="P24">Nie pisz nigdzie z końcówkami <text:span text:style-name="T115">żeńskimi</text:span>. Unikaj słów typu „<text:span text:style-name="T115">córka</text:span>”, „urodzon<text:span text:style-name="T115">a</text:span>” itp. Możesz w niezbyt ostentacyjnej ilości – użyć końcówek <text:span text:style-name="T115">męskich</text:span> (-ł<text:span text:style-name="T115">e</text:span>m) w części stanowiącej uzasadnienie pozwu – sąd za to Ci nic nie zrobi, gdyż nie ma podstaw prawnych. <text:span text:style-name="T103">Napisanie -łem zamiast -łam nie stanowi też powodu do żądania uzupełnienia braków. Za to użycie końcówek -łam i form żeńskich spowoduje niepewność odbiorcy tekstu co do twojej płci psychologicznej. Końcówek i form gramatycznych nacechowanych płciowo uniknij przed częścią stanowiącą uzasadnienie.</text:span></text:p>
      <text:p text:style-name="P24"/>
      <text:p text:style-name="P14"><text:span text:style-name="T45">Nie pozywasz swoich dzieci, ale musisz być po sprawie rozwodowej, jeżeli masz ślub. </text:span><text:span text:style-name="T47">Jeżeli masz ślub – musisz najpierw przeprowadzić sprawę rozwodową.</text:span><text:span text:style-name="T45"> Przeczytaj to:</text:span></text:p>
      <text:p text:style-name="P2"><text:a xlink:type="simple" xlink:href="https://www.rpo.gov.pl/pl/content/sn-osoby-transplciowe-nie-musza-pozywac-swych-dzieci-w-sprawie-o-ustalenie-swej-plci" text:style-name="Internet_20_link" text:visited-style-name="Visited_20_Internet_20_Link"><text:span text:style-name="T68">https://www.rpo.gov.pl/pl/content/sn-osoby-transplciowe-nie-musza-pozywac-swych-dzieci-w-sprawie-o-ustalenie-swej-plci</text:span></text:a></text:p>
      <text:p text:style-name="P24"/>
      <text:p text:style-name="P24">Jeżeli nie żyją obaj rodzice – musisz powołać kuratora w ich miejsce – odbędzie się dodatkowa sprawa w sądzie rodzinnym, a twoja sprawa zostanie chwilowo wstrzymana do czasu rozpatrzenia wniosku przez sąd rodzinny. Zostanie w to miejsce ustanowiona osoba zwana radcą prawnym lub kuratorem. W tym przypadku wykasuj z pozwu część zaznaczoną kolorem <text:span text:style-name="T90">zielonym</text:span>. Pozostaw koniecznie część oznaczoną na <text:span text:style-name="T87">różowo</text:span>. </text:p>
      <text:p text:style-name="P24"/>
      <text:p text:style-name="P24">Jeżeli żyje dokładnie 1 rodzic – <text:span text:style-name="T107">od 2019 roku </text:span>nie powołuje się kuratora. Zamiast tego usuń w nagłówku z listy pozwanych nieżyjącego rodzica, <text:span text:style-name="T104">gdyż nie stanowi strony w postępowaniu</text:span>. Usuń to co jest zaznaczone kolorem <text:span text:style-name="T87">ró</text:span><text:span text:style-name="T88">ż</text:span><text:span text:style-name="T87">owym</text:span>, <text:span text:style-name="T94">zaś pozostaw to co jest na </text:span><text:span text:style-name="T91">zielono</text:span><text:span text:style-name="T94">. </text:span></text:p>
      <text:p text:style-name="P24"/>
      <text:p text:style-name="P25">Jeżeli żyją obaj rodzice – usuń fragmenty zaznaczone na <text:span text:style-name="T90">zielono</text:span> i <text:span text:style-name="T87">różowo</text:span>. </text:p>
      <text:p text:style-name="P24"><text:soft-page-break/></text:p>
      <text:p text:style-name="P25">Jeżeli nie wnosisz o zwolnienie z kosztów sądowych usuń część zaznaczoną na <text:span text:style-name="T17">żółto</text:span>. Podpowiem – formularz oświadczenia jest tak szczegółowy, że zajmie Ci wiele dni określenie czy wszystko zrobił<text:span text:style-name="T115">e</text:span>ś w nim dobrze. Wygrywając sprawę i tak w teorii płaciliby rodzice, nie Ty i to <text:span text:style-name="T11">oni muszą wnioskować o zwolnienie z kosztów! </text:span><text:span text:style-name="T18">Jednak ponieważ ta sprawa jest tylko formalnością – </text:span><text:span text:style-name="T22">większość</text:span><text:span text:style-name="T18"> sądów i tak ogłosi zwolnienie rodziców z kosztów, o ile jest to pierwsza rozprawa w tym temacie – sądy doskonale wiedzą, że to nie ich wina, ale takie mamy w Polsce prawo. </text:span><text:span text:style-name="T21">Jeżeli twoja sytuacja materialna nie pozwala na opłacenie 600 zł za pozew – wtedy usuwasz z listy dowód wpłaty 600 zł, zaś wnosisz o zwolnienie z kosztów dołączając zeznanie majątkowe. </text:span></text:p>
      <text:p text:style-name="P24"/>
      <text:p text:style-name="P26">Część zaznaczona na <text:span text:style-name="T42">niebiesko</text:span> jest opcjonalna – postępuj ostrożnie, gdyż wymienienie zbyt dużej ilości badań zapali lampkę w głowie sędziego „trzeba powołać eksperta (biegłego)”. </text:p>
      <text:p text:style-name="P26"/>
      <text:p text:style-name="P26">Do sądu zadbaj o passing <text:span text:style-name="T115">(użyj bindera)</text:span>. Bardziej postaw na to niż na temat „jak się ubrać do sądu”.</text:p>
      <text:p text:style-name="P26"/>
      <text:p text:style-name="P15"><text:span text:style-name="T45">Nie wnoś o biegłego – w 2019 roku </text:span><text:span text:style-name="T76">(przed nowelizacją kodeksu postępowania cywilnego)</text:span><text:span text:style-name="T45"> odbyły się sprawy, gdzie nie był powoływany, gdy trafiło się na przyjaznego sędziego (nietransfobicznego), treść pozwu nie budziła wątpliwości i nie zarzucono sądu stertą niepotrzebnej dokumentacji medycznej</text:span><text:span text:style-name="T51">. </text:span><text:span text:style-name="T53">Wnosząc o biegłego sądowego – masz zamkniętą drogę do zakończenia tej sprawy w 30-60 minut na 1 posiedzeniu!</text:span></text:p>
      <text:p text:style-name="P27"/>
      <text:p text:style-name="P3"><text:span text:style-name="T69">Jeżeli by zapadł negatywny wyrok w twojej sprawie</text:span><text:span text:style-name="T70"> – masz obowiązek wnieść do sądu, w którym toczyło się postępowanie – </text:span><text:span text:style-name="T75">wniosek o wydanie uzasadnienia do wyroku z dnia …, sygnatura akt…</text:span><text:span text:style-name="T70"> </text:span><text:span text:style-name="T71">Rób to niezwłocznie, gdy odmówiono Ci sądowej korekty płci, bowiem jest krótki termin na to (w praktyce 5 dni). </text:span><text:span text:style-name="T70">Z tym uzasadnieniem oraz kopią pozwu, którą masz dla siebie (nie zapomnij o tym, by mieć kopię tego co składasz wraz z załącznikami!) niezwłocznie udajesz się do prawnika</text:span><text:span text:style-name="T73"> </text:span><text:span text:style-name="T74">obeznanego w prawie cywilnym i medycznym jednocześnie. Prawnicy w KPH lub organizacji Tęczówka lub podobnej mogą też pomóc.</text:span><text:span text:style-name="T72"> </text:span></text:p>
      <text:p text:style-name="P28"/>
      <text:p text:style-name="P16"><text:span text:style-name="T56">Odnośnie częstej praktyki dołączania próśb rodziców o przeprowadzenie postępowania pod ich nieobecność – pozew jest TWÓJ – wnosisz w nim tylko swoje stanowisko. Momentem odpowiednim, by rodzic napisał pismo do sądu o zwolnienie go z </text:span><text:span text:style-name="T65">obowiązku stawiennictwa</text:span><text:span text:style-name="T56"> jest to czas </text:span><text:span text:style-name="T57">pomiędzy</text:span><text:span text:style-name="T56"> otrzymani</text:span><text:span text:style-name="T57">em</text:span><text:span text:style-name="T56"> pozwu, </text:span><text:span text:style-name="T57">a terminem stawiennictwa</text:span><text:span text:style-name="T56">. Wtedy powinien popierając </text:span><text:soft-page-break/><text:span text:style-name="T56">Cię napisać </text:span><text:span text:style-name="T57">niezwłocznie</text:span><text:span text:style-name="T56"> wniosek, który znajduje się poniżej </text:span><text:span text:style-name="T58">(fachowo nazywa się to odpowiedzią na pozew)</text:span><text:span text:style-name="T56">. </text:span></text:p>
      <text:p text:style-name="P29"/>
      <text:p text:style-name="P30">Sądem właściwym do rozpatrzenia sprawy jest sąd okręgowy właściwy ze względu na miejsce zamieszkania matki lub ojca. Bez odpowiedniej umowy z rodzicami, nie możesz wybrać innego sądu.</text:p>
      <text:p text:style-name="P82"><text:span text:style-name="T116">Truskolasy</text:span>, dnia <text:span text:style-name="T16">2019-02-01</text:span></text:p>
      <text:p text:style-name="P7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9">Powód: </text:p>
            <text:p text:style-name="P44"><text:span text:style-name="T114">Anna</text:span> Kowalsk<text:span text:style-name="T114">a</text:span></text:p>
            <text:p text:style-name="P44">Skr. poczt. nr 34</text:p>
            <text:p text:style-name="P44">42-134 <text:s/><text:span text:style-name="T105">UP Truskolasy</text:span> <text:span text:style-name="T105">1</text:span></text:p>
            <text:p text:style-name="P44">PESEL 80121967127</text:p>
            <text:p text:style-name="P39"/>
            <text:p text:style-name="P39">Pozwani:</text:p>
            <text:p text:style-name="P44">1) Zofia Kowalska</text:p>
            <text:p text:style-name="P44">ul. Złota 2 m. 12</text:p>
            <text:p text:style-name="P44">42-134 <text:span text:style-name="T108">Truskolasy</text:span></text:p>
            <text:p text:style-name="P44">PESEL 60011298867</text:p>
            <text:p text:style-name="P44"/>
            <text:p text:style-name="P44">2) Stanisław Kowalski</text:p>
            <text:p text:style-name="P44">ul. <text:span text:style-name="T108">Polna 1 m. 100</text:span></text:p>
            <text:p text:style-name="P44"><text:span text:style-name="T108">00-622</text:span> <text:span text:style-name="T108">Warszawa</text:span></text:p>
            <text:p text:style-name="P44">PESEL 61060597853</text:p>
            <text:p text:style-name="P44"/>
            <text:p text:style-name="P66"><text:span text:style-name="T118">S</text:span>ygn. akt I C 490345/18</text:p>
          </table:table-cell>
          <table:table-cell table:style-name="Tabela2.A1" office:value-type="string">
            <text:p text:style-name="P41">Sąd Okręgowy </text:p>
            <text:p text:style-name="P41">w <text:span text:style-name="T45">Częstochowie</text:span></text:p>
            <text:p text:style-name="P39"><text:span text:style-name="T78">I</text:span><text:span text:style-name="T119"> </text:span>Wydział Cywilny</text:p>
            <text:p text:style-name="P44">ul. Dąbrowskiego 23/35</text:p>
            <text:p text:style-name="P44">42-200 Częstochowa</text:p>
          </table:table-cell>
        </table:table-row>
      </table:table>
      <text:p text:style-name="P40"/>
      <text:p text:style-name="P47">ODPOWIEDŹ NA POZEW</text:p>
      <text:p text:style-name="P49"/>
      <text:p text:style-name="P50">Zwracam się do Sądu o zmianę trybu wezwania mnie ze stawiennictwa obowiązkowego na stawiennictwo nieobowiązkowe.</text:p>
      <text:p text:style-name="P51">Wnoszę o uznanie powództwa jako zasadne, przez zmianę oznaczenia <text:span text:style-name="T120">płci mojego dziecka </text:span><text:span text:style-name="T79">Anna Kowalsk</text:span><text:span text:style-name="T80">a</text:span><text:span text:style-name="T9">.</text:span></text:p>
      <text:p text:style-name="P50"/>
      <text:p text:style-name="P48">UZASADNIENIE</text:p>
      <text:p text:style-name="P48"/>
      <text:p text:style-name="P50"><text:span text:style-name="T51">[tu rodzic </text:span><text:span text:style-name="T55">powinien uzasadnić, dlaczego chce zmiany stawiennictwa na nieobowiązkowe</text:span><text:span text:style-name="T51">]</text:span> </text:p>
      <text:p text:style-name="P32"/>
      <text:p text:style-name="P45">Zofia Kowalska</text:p>
      <text:p text:style-name="P31">[podpis rodzica]</text:p>
      <text:p text:style-name="P31"/>
      <text:p text:style-name="P22">Załączniki:</text:p>
      <text:p text:style-name="P34">- zaświadczenie lekarskie [lub inne, które udowadnia tezę z uzasadnienia] </text:p>
      <text:p text:style-name="P33">- 2 [ilość uczestników postępowania minus jeden] <text:span text:style-name="T3">odpisy odpowiedzi na pozew </text:span><text:span text:style-name="T8">wraz z załącznikami.</text:span></text:p>
      <text:p text:style-name="P19"/>
      <text:p text:style-name="P19"/>
      <text:p text:style-name="P35">[poniższe usuń składając pozew do sądu]</text:p>
      <text:p text:style-name="P77"/>
      <text:p text:style-name="P20">© Hotaru, wolne-forum-transowe.pl</text:p>
      <text:p text:style-name="P4"><text:span text:style-name="T4">Informacje o licencji: CC-BY-</text:span><text:span text:style-name="T5">NC-</text:span><text:span text:style-name="T6">ND</text:span><text:span text:style-name="T4"> </text:span><text:span text:style-name="Citation"><text:span text:style-name="T7">https://creativecommons.org/licenses/by-nc-nd/4.0/deed.pl</text:span></text:span></text:p>
      <text:p text:style-name="P4"><text:span text:style-name="Citation"><text:span text:style-name="T7"/></text:span></text:p>
      <text:p text:style-name="P21">Prawo dodatkowe: wolno Ci wyedytować <text:span text:style-name="T102">(w dowolnym zakresie)</text:span> ten utwór i złożyć tak powstały utwór pochodny we <text:span text:style-name="T11">własnej</text:span> sprawie sądowej <text:span text:style-name="T102">lub sprawie sądowej </text:span><text:span text:style-name="T12">przeciwko Tobie</text:span><text:span text:style-name="T102">, </text:span>o ile publicznie <text:span text:style-name="T108">(poza sądem) </text:span>nie rozpowszechniasz zmienionej wersji. Zmieniona wersja <text:span text:style-name="T103">dla sądu</text:span> musi być pozbawiona niniejszej stop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97cm" fo:margin-bottom="0cm" loext:contextual-spacing="false" style:line-height-at-least="0.506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3cm" fo:margin-bottom="0cm" loext:contextual-spacing="false" fo:line-height="0.706cm" fo:text-align="justify" style:justify-single-word="false" fo:text-indent="0.69cm" style:auto-text-indent="false"/>
      <style:text-properties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5a80f" officeooo:paragraph-rsid="0035a80f"/>
    </style:style>
    <style:style style:name="MT1" style:family="text">
      <style:text-properties style:font-name="Arial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152cm" fo:margin-left="2.064cm" fo:margin-right="2.1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– Strona </text:span><text:span text:style-name="MT1"><text:page-number text:select-page="current">10</text:page-number></text:span><text:span text:style-name="MT1">/</text:span><text:span text:style-name="MT1"><text:page-count>10</text:page-count></text:span><text:span text:style-name="MT1"> –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0</meta:generator>
    <meta:keyword>Pozew</meta:keyword>
    <meta:keyword>transseksualizm</meta:keyword>
    <meta:keyword>korekta płci</meta:keyword>
    <meta:keyword>zmiana płci</meta:keyword>
    <dc:subject>Pozew o ustalenie w trybie art. 189 k.p.c.</dc:subject>
    <dc:title>Pozew do sądu o korektę płci - wersja dla mężczyzn</dc:title>
    <dc:description>(C) 2019 Hotaru, wolne-forum-transowe.pl

Licencja: CC BY-NC-ND 4.0 (Uznanie autorstwa-Użycie niekomercyjne-Bez utworów zależnych)
https://creativecommons.org/licenses/by-nc-nd/4.0/deed.pl

Prawo dodatkowe: wolno Ci wyedytować (w dowolnym zakresie) ten utwór i złożyć tak powstały utwór pochodny we własnej sprawie sądowej lub sprawie sądowej przeciwko Tobie, o ile publicznie nie rozpowszechniasz (poza sądem) zmienionej wersji. Zmieniona wersja dla sądu musi być pozbawiona niniejszej stopki.</dc:description>
    <meta:template xlink:type="simple" xlink:actuate="onRequest" xlink:title="Normal.dotm" xlink:href=""/>
  </office:meta>
</office:document-meta>
</file>